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bc60" officeooo:paragraph-rsid="001ebc60"/>
    </style:style>
    <style:style style:name="P2" style:family="paragraph" style:parent-style-name="Standard">
      <style:text-properties officeooo:paragraph-rsid="001ebc60"/>
    </style:style>
    <style:style style:name="P3" style:family="paragraph" style:parent-style-name="Standard">
      <style:text-properties officeooo:rsid="001f5262" officeooo:paragraph-rsid="001f5262"/>
    </style:style>
    <style:style style:name="P4" style:family="paragraph" style:parent-style-name="Standard">
      <style:text-properties officeooo:rsid="00203728" officeooo:paragraph-rsid="00203728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f5262" officeooo:paragraph-rsid="001f5262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203728" officeooo:paragraph-rsid="00203728" style:font-weight-asian="bold" style:font-weight-complex="bold"/>
    </style:style>
    <style:style style:name="P7" style:family="paragraph" style:parent-style-name="Standard">
      <style:text-properties officeooo:rsid="00204765" officeooo:paragraph-rsid="00204765"/>
    </style:style>
    <style:style style:name="P8" style:family="paragraph" style:parent-style-name="Table_20_Contents">
      <style:text-properties officeooo:paragraph-rsid="001ebc60"/>
    </style:style>
    <style:style style:name="P9" style:family="paragraph" style:parent-style-name="Table_20_Contents">
      <style:text-properties officeooo:rsid="001ebc60" officeooo:paragraph-rsid="001ebc60"/>
    </style:style>
    <style:style style:name="P10" style:family="paragraph" style:parent-style-name="Table_20_Contents">
      <style:text-properties officeooo:rsid="001ebc60" officeooo:paragraph-rsid="001f5262"/>
    </style:style>
    <style:style style:name="P11" style:family="paragraph" style:parent-style-name="Table_20_Contents">
      <style:text-properties officeooo:rsid="001f5262" officeooo:paragraph-rsid="001f5262"/>
    </style:style>
    <style:style style:name="P12" style:family="paragraph" style:parent-style-name="Table_20_Contents">
      <style:text-properties officeooo:rsid="001f5262" officeooo:paragraph-rsid="001f5262"/>
    </style:style>
    <style:style style:name="T1" style:family="text">
      <style:text-properties officeooo:rsid="001f5262"/>
    </style:style>
    <style:style style:name="T2" style:family="text">
      <style:text-properties officeooo:rsid="0020372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04765"/>
    </style:style>
    <style:style style:name="T5" style:family="text">
      <style:text-properties officeooo:rsid="002240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ucture de classement sur le site</text:p>
      <text:p text:style-name="P1"/>
      <text:p text:style-name="P1">Flore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0">Endémiques</text:p>
            <text:p text:style-name="P10">(que l’on trouve autour hors enceinte de l’oasis<text:span text:style-name="T1">)</text:span></text:p>
          </table:table-cell>
          <table:table-cell table:style-name="Tableau1.A1" office:value-type="string">
            <text:p text:style-name="P11"><text:s/>Implantées</text:p>
            <text:p text:style-name="P10"><text:span text:style-name="T1">(Cultivées</text:span> dans l’oasis<text:span text:style-name="T1">)</text:span></text:p>
            <text:p text:style-name="P9"/>
          </table:table-cell>
          <table:table-cell table:style-name="Tableau1.C1" office:value-type="string">
            <text:p text:style-name="P9">Spontanées </text:p>
            <text:p text:style-name="P9">(réapparues spontanément dans l’oasis<text:span text:style-name="T1">)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  <text:p text:style-name="P1"/>
      <text:p text:style-name="P1">Faune</text:p>
      <text:p text:style-name="P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0">Endémiques</text:p>
            <text:p text:style-name="P10">(que l’on trouve autour hors enceinte de l’oasis<text:span text:style-name="T1">)</text:span></text:p>
          </table:table-cell>
          <table:table-cell table:style-name="Tableau2.A1" office:value-type="string">
            <text:p text:style-name="P11">Spontanées</text:p>
            <text:p text:style-name="P10"><text:span text:style-name="T1">(Cultivées</text:span> dans l’oasis<text:span text:style-name="T1">)</text:span></text:p>
          </table:table-cell>
          <table:table-cell table:style-name="Tableau2.C1" office:value-type="string">
            <text:p text:style-name="P11">Réfugies, domestiqués, compagnons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5">Informations à figurer sur la fiche de présentation</text:p>
      <text:p text:style-name="P4"><text:span text:style-name="T3">Photo </text:span>(en bandeau si plusieurs)</text:p>
      <text:p text:style-name="P3"><text:span text:style-name="T3">Légende </text:span>: Noms <text:span text:style-name="T2">(</text:span>nom commun en français, esp , marocain , nom scienti<text:span text:style-name="T2">fi</text:span>que , <text:span text:style-name="T2">lien vers explication plus complete, wiki ?)</text:span></text:p>
      <text:p text:style-name="P4"><text:span text:style-name="T3">Usages</text:span> (comestible, médicinal, cosmétique, <text:span text:style-name="T5">ariaastnt</text:span>…)</text:p>
      <text:p text:style-name="P4"><text:span text:style-name="T3">Autre </text:span>(facultatif) : légendes, histoires, dictons, anectodes… histoire spécifique de cette essence ou espèce sur le lieu ?</text:p>
      <text:p text:style-name="P4"/>
      <text:p text:style-name="P4"/>
      <text:p text:style-name="P6">Cases de classement lors du dépôt</text:p>
      <text:p text:style-name="P4">1) Faune ou flore</text:p>
      <text:p text:style-name="P7">2) dans <text:s/>l’oasis ou autour dans le désert, ou les deux ?</text:p>
      <text:p text:style-name="P4">3<text:span text:style-name="T4">) si f</text:span>aune : insecte, <text:span text:style-name="T4">oiseau, vertébré ou batracien (vers de terre ça va où)</text:span></text:p>
      <text:p text:style-name="P7">4) si flore : herbe, plante ou ar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23:58:38.713805264</meta:creation-date>
    <meta:generator>LibreOffice/6.0.7.3$Linux_X86_64 LibreOffice_project/00m0$Build-3</meta:generator>
    <dc:date>2020-04-02T23:07:13.061226410</dc:date>
    <meta:editing-duration>PT1H24M35S</meta:editing-duration>
    <meta:editing-cycles>2</meta:editing-cycles>
    <meta:document-statistic meta:table-count="2" meta:image-count="0" meta:object-count="0" meta:page-count="1" meta:paragraph-count="24" meta:word-count="144" meta:character-count="911" meta:non-whitespace-character-count="788"/>
  </office:meta>
</office:document-meta>
</file>